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25in"/>
    </style:style>
    <style:style style:name="P4" style:parent-style-name="內文" style:family="paragraph">
      <style:paragraph-properties style:line-break="normal" fo:text-align="end"/>
      <style:text-properties fo:font-size="11pt" style:font-size-asian="11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</style:style>
    <style:style style:name="P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margin-top="0.25in"/>
    </style:style>
    <style:style style:name="P36" style:parent-style-name="內文" style:family="paragraph">
      <style:paragraph-properties fo:margin-left="-0.3333in" fo:margin-right="-0.5319in">
        <style:tab-stops/>
      </style:paragraph-properties>
      <style:text-properties style:text-underline-type="doub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fo:background-color="#FFFFFF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fo:margin-top="0.125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P53" style:parent-style-name="內文" style:family="paragraph">
      <style:paragraph-properties fo:margin-top="0.25in"/>
    </style:style>
  </office:automatic-styles>
  <office:body>
    <office:text text:use-soft-page-breaks="true">
      <text:p text:style-name="P1">教育心理與輔導學系</text:p>
      <text:p text:style-name="P2">課程施測／研究計畫公文發函申請書(學生專用)</text:p>
      <text:p text:style-name="P3"/>
      <text:p text:style-name="P4">申請日期：　　年　　月　　日</text:p>
      <text:p text:style-name="P5">一、學生資料</text:p>
      <text:p text:style-name="P6">姓　　名：__________________　　　學號：__________________</text:p>
      <text:p text:style-name="P7">聯絡電話：__________________　　　E-mail：____________________________</text:p>
      <text:p text:style-name="內文"/>
      <text:p text:style-name="P8">二、公文資料</text:p>
      <text:p text:style-name="P9">發文機構：__________________　　　機構負責人：__________________</text:p>
      <text:p text:style-name="P10">聯絡電話：__________________　　　E-mail：__________________________＿</text:p>
      <text:p text:style-name="P11">請簡述發文目的：_____________________________________________________________________</text:p>
      <text:p text:style-name="P12">_____________________________________________________________________</text:p>
      <text:p text:style-name="P13"><text:span text:style-name="T14">施測、訪談對象：</text:span>_______________________　　　人數：__________________</text:p>
      <text:p text:style-name="P15">請附加下列申請資料：</text:p>
      <text:p text:style-name="P16"><text:span text:style-name="T17">□</text:span><text:span text:style-name="T18"></text:span><text:span text:style-name="T19">研究計畫</text:span>(<text:span text:style-name="T20"></text:span>未計畫發表者附1-2頁研究計畫內容、<text:span text:style-name="T21"></text:span>已發表者附研究計畫本)</text:p>
      <text:p text:style-name="P22"><text:span text:style-name="T23">□</text:span><text:span text:style-name="T24"></text:span><text:span text:style-name="T25">接受調查同意書</text:span><text:span text:style-name="T26"><text:s/></text:span>(給予接受問卷調查者、受訪談者填寫使用)</text:p>
      <text:p text:style-name="P27"><text:span text:style-name="T28">□</text:span><text:span text:style-name="T29"></text:span><text:span text:style-name="T30">監護人同意書</text:span><text:span text:style-name="T31"><text:s/></text:span>(受試者為未成年者使用)</text:p>
      <text:p text:style-name="內文"/>
      <text:p text:style-name="P32">三、指導教授資料</text:p>
      <text:p text:style-name="P33">指導教授：__________________　　　服務單位：_________________________</text:p>
      <text:p text:style-name="P34">聯絡電話：__________________　　　E-mail：____________________________</text:p>
      <text:p text:style-name="P35">指導教授：　　　　　　　　　　　　(簽名)</text:p>
      <text:p text:style-name="P36">　　　　　　　　　　　　　　　　　　　　　　　　　　　　　　　　　　　　　　　</text:p>
      <text:p text:style-name="P37"><text:span text:style-name="T38">審核結果：</text:span></text:p>
      <text:soft-page-break/>
      <text:p text:style-name="P39"><text:span text:style-name="T40">□</text:span><text:span text:style-name="T41"></text:span><text:span text:style-name="T42">通過</text:span><text:span text:style-name="T43"><text:s/></text:span>(<text:span text:style-name="T44">請另附電子予系辦，以利公文</text:span>發出)</text:p>
      <text:p text:style-name="P45"><text:span text:style-name="T46">□</text:span><text:span text:style-name="T47"></text:span><text:span text:style-name="T48">不通過，原因：</text:span><text:s/><text:span text:style-name="T49">□</text:span><text:span text:style-name="T50"></text:span>資料未齊全　<text:span text:style-name="T51">□</text:span><text:span text:style-name="T52"></text:span>其他：__________________________</text:p>
      <text:p text:style-name="P53">系主任：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C</meta:initial-creator>
    <dc:creator>user</dc:creator>
    <meta:creation-date>2016-07-20T02:25:00Z</meta:creation-date>
    <dc:date>2016-07-20T02:26:00Z</dc:date>
    <meta:print-date>2013-10-07T02:0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2" meta:character-count="885" meta:row-count="6" meta:non-whitespace-character-count="754"/>
  </office:meta>
</office:document-meta>
</file>