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5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055in" style:use-optimal-column-width="false"/>
    </style:style>
    <style:style style:name="TableColumn6" style:family="table-column">
      <style:table-column-properties style:column-width="0.1847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1.5347in" style:use-optimal-column-width="false"/>
    </style:style>
    <style:style style:name="Table1" style:family="table" style:master-page-name="MP0">
      <style:table-properties style:width="7.0756in" fo:margin-left="-0.2479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2.8194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BFBFBF"/>
    </style:style>
    <style:style style:name="T184" style:parent-style-name="預設段落字型" style:family="text">
      <style:text-properties style:font-name-asian="標楷體" fo:color="#BFBFBF"/>
    </style:style>
    <style:style style:name="T185" style:parent-style-name="預設段落字型" style:family="text">
      <style:text-properties style:font-name-asian="標楷體" fo:color="#BFBFBF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 fo:letter-spacing="0.025in" style:letter-kerning="false"/>
    </style:style>
    <style:style style:name="T196" style:parent-style-name="預設段落字型" style:family="text">
      <style:text-properties style:font-name-asian="標楷體" fo:letter-spacing="0.0083in" style:letter-kerning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letter-spacing="0.025in" style:letter-kerning="false"/>
    </style:style>
    <style:style style:name="T201" style:parent-style-name="預設段落字型" style:family="text">
      <style:text-properties style:font-name-asian="標楷體" fo:letter-spacing="0.0083in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indent="1.1666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text-align="end"/>
      <style:text-properties style:font-name-asian="標楷體" fo:color="#BFBFBF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text-indent="0.3333in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color="#FF0000"/>
    </style:style>
    <style:style style:name="P276" style:parent-style-name="內文" style:family="paragraph">
      <style:text-properties style:font-name="標楷體" style:font-name-asian="標楷體" fo:color="#FF0000" fo:font-size="5pt" style:font-size-asian="5pt" style:font-size-complex="5pt"/>
    </style:style>
    <style:style style:name="TableColumn278" style:family="table-column">
      <style:table-column-properties style:column-width="0.459in" style:use-optimal-column-width="false"/>
    </style:style>
    <style:style style:name="TableColumn279" style:family="table-column">
      <style:table-column-properties style:column-width="1.1354in" style:use-optimal-column-width="false"/>
    </style:style>
    <style:style style:name="TableColumn280" style:family="table-column">
      <style:table-column-properties style:column-width="0.4388in" style:use-optimal-column-width="false"/>
    </style:style>
    <style:style style:name="TableColumn281" style:family="table-column">
      <style:table-column-properties style:column-width="0.0534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Column283" style:family="table-column">
      <style:table-column-properties style:column-width="1.6729in" style:use-optimal-column-width="false"/>
    </style:style>
    <style:style style:name="TableColumn284" style:family="table-column">
      <style:table-column-properties style:column-width="0.6895in" style:use-optimal-column-width="false"/>
    </style:style>
    <style:style style:name="TableColumn285" style:family="table-column">
      <style:table-column-properties style:column-width="0.8395in" style:use-optimal-column-width="false"/>
    </style:style>
    <style:style style:name="TableColumn286" style:family="table-column">
      <style:table-column-properties style:column-width="0.8277in" style:use-optimal-column-width="false"/>
    </style:style>
    <style:style style:name="Table277" style:family="table">
      <style:table-properties style:width="6.7076in" fo:margin-left="0in" table:align="center"/>
    </style:style>
    <style:style style:name="TableRow287" style:family="table-row">
      <style:table-row-properties style:min-row-height="0.4715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right="0.247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0" style:parent-style-name="內文" style:family="paragraph">
      <style:paragraph-properties style:snap-to-layout-grid="false" fo:text-align="center" fo:margin-right="0.247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1" style:parent-style-name="內文" style:family="paragraph">
      <style:paragraph-properties style:snap-to-layout-grid="false" fo:text-align="end" fo:margin-right="0.0812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 style:min-row-height="0.482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83in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1666in" fo:margin-left="0.4993in" fo:text-indent="-0.4993in">
        <style:tab-stops/>
      </style:paragraph-properties>
      <style:text-properties style:font-name="標楷體" style:font-name-asian="標楷體" fo:letter-spacing="-0.0041in" style:text-scale="90%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fo:line-height="0.1666in"/>
    </style:style>
    <style:style style:name="T30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-asian="標楷體" fo:font-size="18pt" style:font-size-asian="18pt"/>
    </style:style>
    <style:style style:name="TableRow309" style:family="table-row">
      <style:table-row-properties style:min-row-height="0.5194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4" style:family="table-row">
      <style:table-row-properties style:min-row-height="0.3437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715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2715in" style:use-optimal-row-height="false" fo:keep-together="always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2715in" style:use-optimal-row-height="false" fo:keep-together="always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2715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2715in" style:use-optimal-row-height="false" fo:keep-together="always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2715in" style:use-optimal-row-height="false" fo:keep-together="always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271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2715in" style:use-optimal-row-height="false" fo:keep-together="always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2715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2715in" style:use-optimal-row-height="false" fo:keep-together="always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271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2715in" style:use-optimal-row-height="false" fo:keep-together="always"/>
    </style:style>
    <style:style style:name="P4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437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1.8243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1.8437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944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style:text-autospace="none" style:snap-to-layout-grid="false" fo:text-align="justify" fo:line-height="0.1944in" fo:margin-left="0.5in" fo:text-indent="-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內文" style:family="paragraph">
      <style:paragraph-properties style:text-autospace="none" style:snap-to-layout-grid="false" fo:text-align="justify" fo:line-height="0.1944in" fo:margin-left="0.5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weight-complex="bold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8" style:parent-style-name="內文" style:family="paragraph">
      <style:paragraph-properties style:text-autospace="none" style:snap-to-layout-grid="false" fo:text-align="justify" fo:line-height="0.1944in" fo:margin-left="0.5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</text:span><text:span text:style-name="T18"><text:s/></text:span><text:span text:style-name="T19">立</text:span><text:span text:style-name="T20"><text:s/></text:span><text:span text:style-name="T21">屏</text:span><text:span text:style-name="T22"><text:s/></text:span><text:span text:style-name="T23">東</text:span><text:span text:style-name="T24"><text:s/></text:span><text:span text:style-name="T25">大</text:span><text:span text:style-name="T26"><text:s/></text:span><text:span text:style-name="T27">學</text:span><text:span text:style-name="T28"><text:s/></text:span><text:span text:style-name="T29">諮</text:span><text:span text:style-name="T30"><text:s/></text:span><text:span text:style-name="T31">商</text:span><text:span text:style-name="T32"><text:s/></text:span><text:span text:style-name="T33">心</text:span><text:span text:style-name="T34"><text:s/></text:span><text:span text:style-name="T35">理</text:span><text:span text:style-name="T36"><text:s/></text:span><text:span text:style-name="T37">實</text:span><text:span text:style-name="T38"><text:s/></text:span><text:span text:style-name="T39">習</text:span><text:span text:style-name="T40"><text:s/></text:span><text:span text:style-name="T41">證</text:span><text:span text:style-name="T42"><text:s/></text:span><text:span text:style-name="T43">明</text:span><text:span text:style-name="T44"><text:s/></text:span><text:span text:style-name="T45">書</text:span><text:span text:style-name="T46">(103</text:span><text:span text:style-name="T47">年</text:span><text:span text:style-name="T48">12</text:span><text:span text:style-name="T49">月修正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3">
            <text:p text:style-name="P59">　　年　　月　　日</text:p>
          </table:table-cell>
          <table:covered-table-cell/>
          <table:covered-table-cell/>
          <table:table-cell table:style-name="TableCell60">
            <text:p text:style-name="P61">身<text:s/>分<text:s/>證<text:line-break/>統一編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就讀學校、系所</text:p>
          </table:table-cell>
          <table:covered-table-cell/>
          <table:covered-table-cell/>
          <table:table-cell table:style-name="TableCell67" table:number-columns-spanned="9">
            <text:p text:style-name="P68">　　　　　　　　　學校　　　　　　　　　系所(　　　　　　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實習機構名稱</text:p>
          </table:table-cell>
          <table:covered-table-cell/>
          <table:covered-table-cell/>
          <table:table-cell table:style-name="TableCell72" table:number-columns-spanned="9">
            <text:p text:style-name="內文"><text:span text:style-name="T73">　　　　　　　　　　　　</text:span><text:span text:style-name="T74"><text:s text:c="4"/></text:span><text:span text:style-name="T75">　　　</text:span><text:span text:style-name="T76">(</text:span><text:span text:style-name="T77">請填機構全名，含部門</text:span><text:span text:style-name="T78">/</text:span><text:span text:style-name="T79">單位名稱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實習期間</text:p>
          </table:table-cell>
          <table:covered-table-cell/>
          <table:covered-table-cell/>
          <table:table-cell table:style-name="TableCell84" table:number-columns-spanned="9">
            <text:p text:style-name="P85">民國　　　年　　　年　　　日　至　　　年　　　年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實作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實習週術或時數</text:p>
          </table:table-cell>
        </table:table-row>
        <table:table-row table:style-name="TableRow91">
          <table:table-cell table:style-name="TableCell92" table:number-columns-spanned="11">
            <text:p text:style-name="P93">一、個別、婚姻或家庭諮商及心理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　　　　　　小時</text:p>
          </table:table-cell>
        </table:table-row>
        <table:table-row table:style-name="TableRow96">
          <table:table-cell table:style-name="TableCell97" table:number-columns-spanned="11">
            <text:p text:style-name="P98">二、團體諮商及心理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　　　　　　小時</text:p>
          </table:table-cell>
        </table:table-row>
        <table:table-row table:style-name="TableRow101">
          <table:table-cell table:style-name="TableCell102" table:number-columns-spanned="11">
            <text:p text:style-name="P103">三、個案評估及心理衡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　　　　　　小時</text:p>
          </table:table-cell>
        </table:table-row>
        <table:table-row table:style-name="TableRow106">
          <table:table-cell table:style-name="TableCell107" table:number-columns-spanned="11">
            <text:p text:style-name="P108">直接服務時數（以上三項實作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合計　　　　小時</text:p>
          </table:table-cell>
        </table:table-row>
        <table:table-row table:style-name="TableRow111">
          <table:table-cell table:style-name="TableCell112" table:number-columns-spanned="11">
            <text:p text:style-name="P113">四、心理諮詢、心理衛生教育及預防推廣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□</text:span><text:span text:style-name="T117">有</text:span><text:span text:style-name="T118"><text:s/></text:span><text:span text:style-name="T119"><text:s/></text:span><text:span text:style-name="T120">□</text:span><text:span text:style-name="T121">無</text:span></text:p>
          </table:table-cell>
        </table:table-row>
        <table:table-row table:style-name="TableRow122">
          <table:table-cell table:style-name="TableCell123" table:number-columns-spanned="11">
            <text:p text:style-name="P124">五、諮商心理機構或單位之專業行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□</text:span><text:span text:style-name="T128">有</text:span><text:span text:style-name="T129"><text:s/></text:span><text:span text:style-name="T130"><text:s/></text:span><text:span text:style-name="T131">□</text:span><text:span text:style-name="T132">無</text:span></text:p>
          </table:table-cell>
        </table:table-row>
        <table:table-row table:style-name="TableRow133">
          <table:table-cell table:style-name="TableCell134" table:number-columns-spanned="11">
            <text:p text:style-name="P135">六、其他諮商心理有關之自選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□</text:span><text:span text:style-name="T139">有</text:span><text:span text:style-name="T140"><text:s/></text:span><text:span text:style-name="T141"><text:s/>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 table:number-columns-spanned="11">
            <text:p text:style-name="P146">經考評及格、全年實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　　週或　　小時</text:p>
          </table:table-cell>
        </table:table-row>
        <table:table-row table:style-name="TableRow149">
          <table:table-cell table:style-name="TableCell150" table:number-columns-spanned="11">
            <text:p text:style-name="P151">專業督導時數（應受執業達2年以上之諮商心理師指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　　　　　　小時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實習成績</text:span></text:p>
          </table:table-cell>
          <table:covered-table-cell/>
          <table:table-cell table:style-name="TableCell158" table:number-columns-spanned="2">
            <text:p text:style-name="P159"><text:span text:style-name="T160">上學期</text:span></text:p>
          </table:table-cell>
          <table:covered-table-cell/>
          <table:table-cell table:style-name="TableCell161" table:number-columns-spanned="3">
            <text:p text:style-name="P162"><text:span text:style-name="T163">□</text:span><text:span text:style-name="T164">及格</text:span><text:span text:style-name="T165"><text:s/></text:span><text:span text:style-name="T166">□</text:span><text:span text:style-name="T167">不及格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下學期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□</text:span><text:span text:style-name="T174">及格</text:span><text:span text:style-name="T175"><text:s/></text:span><text:span text:style-name="T176">□</text:span><text:span text:style-name="T177">不及格</text:span></text:p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/>
            <text:p text:style-name="P181"/>
            <text:p text:style-name="P182"><text:span text:style-name="T183">(</text:span><text:span text:style-name="T184">實習機構蓋印處</text:span><text:span text:style-name="T185">)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機構負責人：　　　　　　　　　　（簽章）</text:p>
            <text:p text:style-name="內文"><text:span text:style-name="T195">單位主</text:span><text:span text:style-name="T196">管</text:span><text:span text:style-name="T197">：　　　　　　　　</text:span><text:span text:style-name="T198">　</text:span><text:span text:style-name="T199">　（簽章）</text:span></text:p>
            <text:p text:style-name="內文"><text:span text:style-name="T200">專業督</text:span><text:span text:style-name="T201">導</text:span><text:span text:style-name="T202">：　　　　　　　　</text:span><text:span text:style-name="T203">　</text:span><text:span text:style-name="T204">　（簽章）</text:span></text:p>
            <text:p text:style-name="P205">（諮心字第　　　　　　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  <text:p text:style-name="P208"/>
            <text:p text:style-name="P209">(學校蓋印處)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校長（或授權代表）：　　　　　　　（簽章）</text:p>
            <text:p text:style-name="P219"/>
            <text:p text:style-name="P220">系、所主管：　　　　　　　　　　<text:s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中<text:s/>華<text:s/>民<text:s/>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中<text:s/>華<text:s/>民<text:s/>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註：</text:p>
            <text:p text:style-name="P229"><text:span text:style-name="T230">一、本證明書必須由實習機構</text:span><text:span text:style-name="T231">及學校</text:span><text:span text:style-name="T232">依申請人實際情形詳細查核</text:span><text:span text:style-name="T233">後出具</text:span><text:span text:style-name="T234">，如有不實，出證者應負法律責任。</text:span></text:p>
            <text:p text:style-name="P235"><text:span text:style-name="T236">二、</text:span><text:span text:style-name="T237">依心理師施行細則第</text:span><text:span text:style-name="T238">1</text:span><text:span text:style-name="T239">之</text:span><text:span text:style-name="T240">5</text:span><text:span text:style-name="T241">條第</text:span><text:span text:style-name="T242">2</text:span><text:span text:style-name="T243">項規定，實習應執業達</text:span><text:span text:style-name="T244">2</text:span><text:span text:style-name="T245">年以上之諮商心理師指導下為之，其實習週數或時數，合計應達</text:span><text:span text:style-name="T246">43</text:span><text:span text:style-name="T247">週或</text:span><text:span text:style-name="T248">1500</text:span><text:span text:style-name="T249">小時以上；</text:span><text:span text:style-name="T250">個別、婚姻或家庭諮商及心理治療</text:span><text:span text:style-name="T251">、</text:span><text:span text:style-name="T252">團體諮商及心理治療</text:span><text:span text:style-name="T253">、</text:span><text:span text:style-name="T254">個案評估及心理衡鑑</text:span><text:span text:style-name="T255">之實作訓練期間，應達</text:span><text:span text:style-name="T256">9</text:span><text:span text:style-name="T257">週或</text:span><text:span text:style-name="T258">360</text:span><text:span text:style-name="T259">小時以上</text:span></text:p>
            <text:p text:style-name="P260"><text:span text:style-name="T261">三、</text:span><text:span text:style-name="T262">實習成績及格與否由實習機構與學校共同評定之。</text:span></text:p>
            <text:p text:style-name="P263"><text:span text:style-name="T264">四、本證明書僅供</text:span><text:span text:style-name="T265">100</text:span><text:span text:style-name="T266">年</text:span><text:span text:style-name="T267">6</text:span><text:span text:style-name="T268">月</text:span><text:span text:style-name="T269">30</text:span><text:span text:style-name="T270">日以後進入相關研究所就讀者，</text:span><text:span text:style-name="T271">報名專門職業及技術人員高等考試諮商心理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本表供參考用，實習生請至考選部下載最新表</text:span><text:span text:style-name="T274">件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9">
            <text:p text:style-name="P289">國立屏東大學教育心理與輔導學系碩士班</text:p>
            <text:p text:style-name="P290">修習諮商心理學程證明書</text:p>
            <text:p text:style-name="P291"><text:span text:style-name="T292">本表適用105年1月1日起報考諮商心理師考試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出生</text:p>
            <text:p text:style-name="P300">日期</text:p>
          </table:table-cell>
          <table:table-cell table:style-name="TableCell301">
            <text:p text:style-name="P302">民國 <text:s/>年 <text:s/>月 <text:s/>日</text:p>
          </table:table-cell>
          <table:table-cell table:style-name="TableCell303">
            <text:p text:style-name="P304"><text:span text:style-name="T305">身分證</text:span><text:span text:style-name="T306">統一編號</text:span>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就讀學校、系所</text:p>
          </table:table-cell>
          <table:covered-table-cell/>
          <table:table-cell table:style-name="TableCell312" table:number-columns-spanned="7">
            <text:p text:style-name="P313"><text:s text:c="7"/><text:s text:c="7"/><text:s text:c="7"/>學校 <text:s text:c="4"/><text:s text:c="3"/><text:s text:c="8"/>系所（ <text:s text:c="9"/>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主修諮商心理學程領域</text:p>
          </table:table-cell>
          <table:covered-table-cell/>
          <table:covered-table-cell/>
          <table:table-cell table:style-name="TableCell317" table:number-columns-spanned="5">
            <text:p text:style-name="P318">學科名稱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學分數</text:p>
          </table:table-cell>
        </table:table-row>
        <table:table-row table:style-name="TableRow321">
          <table:table-cell table:style-name="TableCell322" table:number-columns-spanned="3" table:number-rows-spanned="2">
            <text:p text:style-name="P323">一、諮商與心理治療理論領域課程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 table:number-rows-spanned="2">
            <text:p text:style-name="P336">二、諮商與心理治療實務領域課程</text:p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 table:number-rows-spanned="2">
            <text:p text:style-name="P349">三、諮商倫理與法規領域課程</text:p>
          </table:table-cell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 table:number-rows-spanned="2">
            <text:p text:style-name="P362">四、心理健康與變態心理學領域課程</text:p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 table:number-rows-spanned="2">
            <text:p text:style-name="P375">五、個案評估與心理衡鑑領域課程</text:p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 table:number-rows-spanned="2">
            <text:p text:style-name="P388">六、團體諮商與心理治療領域課程</text:p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 table:number-rows-spanned="2">
            <text:p text:style-name="P401">七、諮商兼職(課程)實習領域課程</text:p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9">
            <text:p text:style-name="P414">上列所載主修諮商心理學程成績皆及格，共計修習<text:s/><text:s text:c="2"/><text:s text:c="2"/><text:s/>學科 <text:s/><text:s text:c="2"/><text:s text:c="2"/>學分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9">
            <text:p text:style-name="P417"/>
            <text:p text:style-name="P418"><text:s text:c="42"/></text:p>
            <text:p text:style-name="P419"><text:s text:c="35"/>校 <text:s/>長： <text:s text:c="16"/>（簽章）</text:p>
            <text:p text:style-name="P420"><text:s text:c="6"/><text:s text:c="5"/>（學校蓋印處）</text:p>
            <text:p text:style-name="P421"><text:s text:c="35"/>系主任： <text:s text:c="16"/>（簽章）</text:p>
            <text:p text:style-name="P422"/>
            <text:p text:style-name="P423">中<text:s/><text:s/><text:s/><text:s/>華<text:s/><text:s text:c="2"/><text:s/>民<text:s/><text:s text:c="2"/><text:s/><text:s/>國 <text:s text:c="13"/>年 <text:s text:c="13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附註：</text:p>
            <text:p text:style-name="P427"><text:span text:style-name="T428">一</text:span><text:span text:style-name="T429">、本證明書必須由</text:span><text:span text:style-name="T430">所畢業學校</text:span><text:span text:style-name="T431">依申請人實際情形詳細查核</text:span><text:span text:style-name="T432">填註</text:span><text:span text:style-name="T433">，如有不實，出證者應負法律責任。</text:span></text:p>
            <text:p text:style-name="P434"><text:span text:style-name="T435">二、依</text:span><text:span text:style-name="T436">專門職業及技術人員高等考試心理師考試規則第7條第3項規定，</text:span><text:span text:style-name="T437">自中華民國</text:span><text:span text:style-name="T438">105</text:span><text:span text:style-name="T439">年</text:span><text:span text:style-name="T440">1</text:span><text:span text:style-name="T441">月</text:span><text:span text:style-name="T442">1</text:span><text:span text:style-name="T443">日起，所稱相關心理研究所主修諮商心理，須</text:span><text:span text:style-name="T444">在就讀碩士以上學位期間</text:span><text:span text:style-name="T445">，</text:span><text:span text:style-name="T446">修習課程包括表列7領域各課程，每1領域至少修習1科，每1學科至多採計3學分，合計至少7學科21學分以上</text:span><text:span text:style-name="T447">。</text:span></text:p>
            <text:p text:style-name="P448"><text:span text:style-name="T449">三</text:span><text:span text:style-name="T450">、</text:span><text:span text:style-name="T451">本證明書僅供</text:span><text:span text:style-name="T452">105年1月1日起</text:span><text:span text:style-name="T453">報名專門職業及技術人員高等考試諮商心理師考試之用</text:span><text:span text:style-name="T454">，證明書欄位不敷使用時，請自行延申或影印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3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教育大學　教育心理與輔導學系研究所　修習諮商心理學程證明書</dc:title>
    <meta:initial-creator>npttc</meta:initial-creator>
    <dc:creator>user</dc:creator>
    <meta:creation-date>2016-07-20T02:02:00Z</meta:creation-date>
    <dc:date>2016-07-20T02:02:00Z</dc:date>
    <meta:print-date>2007-07-03T07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6" meta:row-count="13" meta:non-whitespace-character-count="1565"/>
  </office:meta>
</office:document-meta>
</file>