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新細明體" style:font-weight-complex="bold" fo:text-shadow="0.0291in 0.0291in 0.0555in 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style:font-weight-complex="bold" fo:font-size="18pt" style:font-size-asian="18pt" style:language-asian="zh" style:country-asian="HK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13" style:parent-style-name="預設段落字型" style:family="text">
      <style:text-properties style:font-name-asian="標楷體" fo:text-shadow="0.0291in 0.0291in 0.0555in 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25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1.2in"/>
    </style:style>
    <style:style style:name="Table15" style:family="table">
      <style:table-properties style:width="6.7131in" fo:margin-left="0in" table:align="left"/>
    </style:style>
    <style:style style:name="TableRow21" style:family="table-row">
      <style:table-row-properties style:min-row-height="5.915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46" style:family="table-row">
      <style:table-row-properties style:min-row-height="0.3854in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4166in"/>
      <style:text-properties style:font-name-asian="標楷體"/>
    </style:style>
  </office:automatic-styles>
  <office:body>
    <office:text text:use-soft-page-breaks="true">
      <text:p text:style-name="P1"><text:span text:style-name="T2">《</text:span><text:span text:style-name="T3">正向心理：諮商與教育</text:span><text:span text:style-name="T4">》</text:span><text:span text:style-name="T5">專論及實務論文</text:span><text:span text:style-name="T6">審查</text:span><text:span text:style-name="T7">意見表</text:span><text:span text:style-name="T8"><text:s text:c="3"/></text:span></text:p>
      <text:p text:style-name="P9"><text:span text:style-name="T10">論文編號：</text:span></text:p>
      <text:p text:style-name="P11"><text:span text:style-name="T12">論文</text:span><text:span text:style-name="T13">題目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審查或具體修正</text:p>
            <text:p text:style-name="P24">意見及綜合評語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審查結果（請打ˇ）</text:p>
          </table:table-cell>
          <table:table-cell table:style-name="TableCell30">
            <text:p text:style-name="P31"><text:span text:style-name="T32">同意刊登</text:span></text:p>
          </table:table-cell>
          <table:table-cell table:style-name="TableCell33">
            <text:p text:style-name="P34"><text:span text:style-name="T35">修改後刊</text:span><text:span text:style-name="T36">登</text:span></text:p>
          </table:table-cell>
          <table:table-cell table:style-name="TableCell37">
            <text:p text:style-name="P38"><text:span text:style-name="T39">修</text:span><text:span text:style-name="T40">改</text:span><text:span text:style-name="T41">後再審</text:span></text:p>
          </table:table-cell>
          <table:table-cell table:style-name="TableCell42">
            <text:p text:style-name="P43"><text:span text:style-name="T44">不予刊</text:span><text:span text:style-name="T45">登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7T07:27:00Z</meta:creation-date>
    <dc:date>2025-01-07T07:2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