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華康儷楷書" svg:font-family="華康儷楷書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P10" style:parent-style-name="內文" style:family="paragraph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3.0555in"/>
    </style:style>
    <style:style style:name="TableColumn15" style:family="table-column">
      <style:table-column-properties style:column-width="0.6729in"/>
    </style:style>
    <style:style style:name="TableColumn16" style:family="table-column">
      <style:table-column-properties style:column-width="2.9576in"/>
    </style:style>
    <style:style style:name="Table13" style:family="table">
      <style:table-properties style:width="6.6861in" style:rel-width="100%" fo:margin-left="0in" table:align="left"/>
    </style:style>
    <style:style style:name="TableRow17" style:family="table-row">
      <style:table-row-properties style:row-height="0.458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ableRow24" style:family="table-row">
      <style:table-row-properties style:row-height="0.45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404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新細明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新細明體"/>
    </style:style>
    <style:style style:name="TableRow43" style:family="table-row">
      <style:table-row-properties style:min-row-height="0.404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新細明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新細明體"/>
    </style:style>
    <style:style style:name="TableRow50" style:family="table-row">
      <style:table-row-properties style:min-row-height="0.404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新細明體"/>
    </style:style>
    <style:style style:name="TableRow57" style:family="table-row">
      <style:table-row-properties style:min-row-height="0.404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新細明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新細明體"/>
    </style:style>
    <style:style style:name="TableRow64" style:family="table-row">
      <style:table-row-properties style:min-row-height="0.404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404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ableRow74" style:family="table-row">
      <style:table-row-properties style:min-row-height="0.40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404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404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row-height="0.458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103" style:family="table-row">
      <style:table-row-properties style:row-height="2.492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《</text:span><text:span text:style-name="T3">正向心理：諮商與教育</text:span><text:span text:style-name="T4">》</text:span><text:span text:style-name="T5">專</text:span><text:span text:style-name="T6">論文</text:span><text:span text:style-name="T7">章及實務論文</text:span></text:p>
      <text:p text:style-name="P8"><text:span text:style-name="T9">審查意見處理情形表</text:span></text:p>
      <text:p text:style-name="P10">論文編號：</text:p>
      <text:p text:style-name="內文"><text:span text:style-name="T11">論文題目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內文"><text:span text:style-name="T19">一、修改說明</text:span><text:span text:style-name="T20">（請依此格式電腦打</text:span><text:span text:style-name="T21">字說明如何針對審</text:span><text:span text:style-name="T22">查</text:span><text:span text:style-name="T23">意見修改）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審查</text:span><text:span text:style-name="T28">委員</text:span><text:span text:style-name="T29">審</text:span><text:span text:style-name="T30">查</text:span><text:span text:style-name="T31">意見</text:span></text:p>
          </table:table-cell>
          <table:table-cell table:style-name="TableCell32">
            <text:p text:style-name="P33">頁次</text:p>
          </table:table-cell>
          <table:table-cell table:style-name="TableCell34">
            <text:p text:style-name="P35">修改說明</text:p>
          </table:table-cell>
        </table:table-row>
        <table:table-row table:style-name="TableRow36">
          <table:table-cell table:style-name="TableCell37">
            <text:p text:style-name="P38">1.<text:s/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text:s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.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*上列審查意見修改說明可以自行增加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內文"><text:span text:style-name="T69">二</text:span><text:span text:style-name="T70">、答辯說明</text:span><text:span text:style-name="T71">（請</text:span><text:span text:style-name="T72">詳述與審查委員意見不同之處，及未能修改之理由</text:span><text:span text:style-name="T73">）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審</text:span><text:span text:style-name="T78">查</text:span><text:span text:style-name="T79">意見</text:span></text:p>
          </table:table-cell>
          <table:table-cell table:style-name="TableCell80">
            <text:p text:style-name="P81"><text:span text:style-name="T82">頁次</text:span></text:p>
          </table:table-cell>
          <table:table-cell table:style-name="TableCell83">
            <text:p text:style-name="P84">未能修改之理由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內文"><text:span text:style-name="T101">三</text:span><text:span text:style-name="T102">、整體說明與答辯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華康儷楷書" svg:font-family="華康儷楷書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>
      <style:paragraph-properties fo:widows="2" fo:orphans="2" style:text-autospace="none" style:snap-to-layout-grid="false" fo:text-align="justify" fo:margin-bottom="0.1111in" fo:line-height="0.1666in" fo:margin-right="0.252in">
        <style:tab-stops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="Tahoma" style:font-name-asian="標楷體" style:font-name-complex="Arial" fo:font-weight="bold" style:font-weight-asian="bold" fo:color="#333333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style:font-size-complex="11pt" fo:hyphenate="false"/>
    </style:style>
    <style:style style:name="註釋標題字元" style:display-name="註釋標題 字元" style:family="text">
      <style:text-properties fo:font-weight="bold" style:font-weight-asian="bold" style:letter-kerning="true" fo:font-size="14pt" style:font-size-asian="14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margin-top="0.125in" style:line-height-at-least="0.3055in"/>
      <style:text-properties style:font-size-complex="10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標題二" style:display-name="標題二" style:family="paragraph" style:parent-style-name="內文">
      <style:paragraph-properties style:snap-to-layout-grid="false" style:vertical-align="baseline" fo:margin-top="0.25in" fo:margin-bottom="0.1666in" style:line-height-at-least="0.25in"/>
      <style:text-properties style:font-name="Garamond" style:font-name-asian="華康儷楷書" fo:font-weight="bold" style:font-weight-asian="bold" style:letter-kerning="false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稿修正對照表</dc:title>
    <dc:subject/>
    <meta:initial-creator>user</meta:initial-creator>
    <dc:creator>User</dc:creator>
    <meta:creation-date>2025-01-07T07:27:00Z</meta:creation-date>
    <dc:date>2025-01-07T07:27:00Z</dc:date>
    <meta:print-date>2009-06-10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