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weight-complex="bold" fo:text-shadow="0.0291in 0.0291in 0.0555in #000000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-asian="標楷體" style:font-weight-complex="bold" fo:text-shadow="0.0291in 0.0291in 0.0555in #000000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新細明體" style:font-weight-complex="bold" fo:text-shadow="0.0291in 0.0291in 0.0555in #000000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style:font-weight-complex="bold" fo:font-size="18pt" style:font-size-asian="18pt" style:language-asian="zh" style:country-asian="HK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text-shadow="0.0291in 0.0291in 0.0555in #000000" fo:font-size="14pt" style:font-size-asian="14pt" style:font-size-complex="14pt" style:language-asian="zh" style:country-asian="HK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13" style:parent-style-name="預設段落字型" style:family="text">
      <style:text-properties style:font-name-asian="標楷體" fo:text-shadow="0.0291in 0.0291in 0.0555in 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ableColumn16" style:family="table-column">
      <style:table-column-properties style:column-width="0.8069in"/>
    </style:style>
    <style:style style:name="TableColumn17" style:family="table-column">
      <style:table-column-properties style:column-width="0.7597in"/>
    </style:style>
    <style:style style:name="TableColumn18" style:family="table-column">
      <style:table-column-properties style:column-width="0.7597in"/>
    </style:style>
    <style:style style:name="TableColumn19" style:family="table-column">
      <style:table-column-properties style:column-width="0.0555in"/>
    </style:style>
    <style:style style:name="TableColumn20" style:family="table-column">
      <style:table-column-properties style:column-width="0.7041in"/>
    </style:style>
    <style:style style:name="TableColumn21" style:family="table-column">
      <style:table-column-properties style:column-width="0.7597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6611in"/>
    </style:style>
    <style:style style:name="TableColumn24" style:family="table-column">
      <style:table-column-properties style:column-width="0.9076in"/>
    </style:style>
    <style:style style:name="TableColumn25" style:family="table-column">
      <style:table-column-properties style:column-width="0.3909in"/>
    </style:style>
    <style:style style:name="TableColumn26" style:family="table-column">
      <style:table-column-properties style:column-width="0.809in"/>
    </style:style>
    <style:style style:name="Table15" style:family="table">
      <style:table-properties style:width="6.7131in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5.915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Row111" style:family="table-row">
      <style:table-row-properties style:min-row-height="0.3854in" fo:keep-together="always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4166in"/>
      <style:text-properties style:font-name-asian="標楷體"/>
    </style:style>
    <style:style style:name="P121" style:parent-style-name="內文" style:family="paragraph">
      <style:paragraph-properties fo:margin-left="0.1388in" fo:margin-right="-0.1819in" fo:text-indent="-0.1388in">
        <style:tab-stops/>
      </style:paragraph-properties>
      <style:text-properties style:font-name="標楷體" style:font-name-asian="標楷體" fo:font-weight="bold" style:font-weight-asian="bold" style:font-weight-complex="bold" fo:color="#FFFFFF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 fo:color="#FFFFFF" fo:font-size="10pt" style:font-size-asian="10pt" style:font-size-complex="10pt"/>
    </style:style>
    <style:style style:name="P123" style:parent-style-name="內文" style:family="paragraph">
      <style:paragraph-properties fo:margin-left="0.1388in" fo:margin-right="-0.1819in" fo:text-indent="-0.1388in">
        <style:tab-stops/>
      </style:paragraph-properties>
      <style:text-properties style:font-name="標楷體" style:font-name-asian="標楷體" fo:font-weight="bold" style:font-weight-asian="bold" style:font-weight-complex="bold" fo:color="#FFFFFF" fo:font-size="10pt" style:font-size-asian="10pt" style:font-size-complex="10pt"/>
    </style:style>
  </office:automatic-styles>
  <office:body>
    <office:text text:use-soft-page-breaks="true">
      <text:p text:style-name="P1"><text:span text:style-name="T2">《</text:span><text:span text:style-name="T3">正向心理：諮商與教育</text:span><text:span text:style-name="T4">》</text:span><text:span text:style-name="T5">論文</text:span><text:span text:style-name="T6">審查</text:span><text:span text:style-name="T7">意見表</text:span><text:span text:style-name="T8"><text:s text:c="3"/></text:span></text:p>
      <text:p text:style-name="P9"><text:span text:style-name="T10">論文編號：</text:span></text:p>
      <text:p text:style-name="P11"><text:span text:style-name="T12">論文</text:span><text:span text:style-name="T13">題目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審查意見</text:p>
            <text:p text:style-name="P30"/>
          </table:table-cell>
          <table:table-cell table:style-name="TableCell31">
            <text:p text:style-name="P32">參考文獻</text:p>
            <text:p text:style-name="P33">（10分）</text:p>
          </table:table-cell>
          <table:table-cell table:style-name="TableCell34">
            <text:p text:style-name="P35">詞意表達</text:p>
            <text:p text:style-name="P36">（10分）</text:p>
          </table:table-cell>
          <table:table-cell table:style-name="TableCell37" table:number-columns-spanned="2">
            <text:p text:style-name="P38">組織結構</text:p>
            <text:p text:style-name="P39">（10分）</text:p>
          </table:table-cell>
          <table:covered-table-cell/>
          <table:table-cell table:style-name="TableCell40">
            <text:p text:style-name="P41">研究方法</text:p>
            <text:p text:style-name="P42">（25分）</text:p>
          </table:table-cell>
          <table:table-cell table:style-name="TableCell43" table:number-columns-spanned="2">
            <text:p text:style-name="P44">獨特創見</text:p>
            <text:p text:style-name="P45">（25分）</text:p>
          </table:table-cell>
          <table:covered-table-cell/>
          <table:table-cell table:style-name="TableCell46" table:number-columns-spanned="2">
            <text:p text:style-name="P47">學術理論或實務應用價值<text:s/>（20分）</text:p>
          </table:table-cell>
          <table:covered-table-cell/>
          <table:table-cell table:style-name="TableCell48">
            <text:p text:style-name="P49">總分</text:p>
          </table:table-cell>
        </table:table-row>
        <table:table-row table:style-name="TableRow50">
          <table:table-cell table:style-name="TableCell51">
            <text:p text:style-name="P52">評分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具體修正</text:p>
            <text:p text:style-name="P70">意見及綜合評語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審查結果（請打ˇ）</text:p>
          </table:table-cell>
          <table:table-cell table:style-name="TableCell76" table:number-columns-spanned="3">
            <text:p text:style-name="P77"><text:span text:style-name="T78"></text:span><text:span text:style-name="T79">85</text:span><text:span text:style-name="T80">分以上</text:span></text:p>
            <text:p text:style-name="P81"><text:span text:style-name="T82">同意刊登</text:span>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</text:span><text:span text:style-name="T86">84-80</text:span><text:span text:style-name="T87">分</text:span></text:p>
            <text:p text:style-name="P88"><text:span text:style-name="T89">修</text:span><text:span text:style-name="T90">改</text:span><text:span text:style-name="T91">後刊</text:span><text:span text:style-name="T92">登</text:span>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</text:span><text:span text:style-name="T96">79-75</text:span><text:span text:style-name="T97">分</text:span></text:p>
            <text:p text:style-name="P98"><text:span text:style-name="T99">修</text:span><text:span text:style-name="T100">改</text:span><text:span text:style-name="T101">後再審</text:span></text:p>
          </table:table-cell>
          <table:covered-table-cell/>
          <table:table-cell table:style-name="TableCell102" table:number-columns-spanned="2">
            <text:p text:style-name="P103"><text:span text:style-name="T104"></text:span><text:span text:style-name="T105">低於</text:span><text:span text:style-name="T106">75</text:span><text:span text:style-name="T107">分</text:span></text:p>
            <text:p text:style-name="P108"><text:span text:style-name="T109">不予刊</text:span><text:span text:style-name="T110">登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 text:c="26"/></text:p>
      <text:p text:style-name="P122"><text:s text:c="26"/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審查意見表</dc:title>
    <dc:subject/>
    <meta:initial-creator>user</meta:initial-creator>
    <dc:creator>User</dc:creator>
    <meta:creation-date>2025-01-07T07:26:00Z</meta:creation-date>
    <dc:date>2025-01-07T07:26:00Z</dc:date>
    <meta:print-date>2016-12-16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